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506cm" fo:margin-top="0cm" fo:margin-bottom="0cm" table:align="right" style:writing-mode="lr-tb"/>
    </style:style>
    <style:style style:name="Tabella1.A" style:family="table-column">
      <style:table-column-properties style:column-width="7.938cm"/>
    </style:style>
    <style:style style:name="Tabella1.B" style:family="table-column">
      <style:table-column-properties style:column-width="2.515cm"/>
    </style:style>
    <style:style style:name="Tabella1.C" style:family="table-column">
      <style:table-column-properties style:column-width="5.0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Body_20_Text_20_Indent_20_2">
      <style:paragraph-properties fo:margin-left="7.502cm" fo:margin-right="0cm" fo:text-indent="0cm" style:auto-text-indent="false" style:writing-mode="lr-tb"/>
    </style:style>
    <style:style style:name="P2" style:family="paragraph" style:parent-style-name="Body_20_Text_20_Indent_20_2">
      <style:paragraph-properties fo:margin-left="7.502cm" fo:margin-right="0cm" fo:text-align="start" style:justify-single-word="false" fo:text-indent="0cm" style:auto-text-indent="false" style:writing-mode="lr-tb"/>
    </style:style>
    <style:style style:name="P3" style:family="paragraph" style:parent-style-name="Body_20_Text_20_Indent_20_2">
      <style:paragraph-properties fo:margin-left="0cm" fo:margin-right="0cm" fo:text-align="start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16" style:family="paragraph" style:parent-style-name="Standard">
      <style:paragraph-properties fo:margin-left="9.252cm" fo:margin-right="0cm" fo:text-indent="0cm" style:auto-text-indent="false" style:writing-mode="lr-tb"/>
    </style:style>
    <style:style style:name="P17" style:family="paragraph" style:parent-style-name="Standard">
      <style:paragraph-properties fo:margin-left="9.252cm" fo:margin-right="0cm" fo:text-indent="0cm" style:auto-text-indent="false" style:writing-mode="lr-tb"/>
      <style:text-properties style:font-name="Arial"/>
    </style:style>
    <style:style style:name="P18" style:family="paragraph" style:parent-style-name="Text_20_body_20_indent" style:master-page-name="Standard">
      <style:paragraph-properties fo:margin-left="8.752cm" fo:margin-right="0cm" fo:text-indent="0cm" style:auto-text-indent="false" style:page-number="auto" style:writing-mode="lr-tb"/>
    </style:style>
    <style:style style:name="P19" style:family="paragraph">
      <loext:graphic-properties draw:fill-color="#ffffff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 officeooo:rsid="0015242d"/>
    </style:style>
    <style:style style:name="T5" style:family="text">
      <style:text-properties style:font-name="Arial" fo:font-size="10pt" fo:language="it" fo:country="IT" officeooo:rsid="0015242d" style:font-name-asian="Cambria Math" style:font-size-asian="10pt" style:language-asian="it" style:country-asian="IT" style:font-name-complex="Times New Roman1" style:font-size-complex="10pt" style:language-complex="ar" style:country-complex="SA"/>
    </style:style>
    <style:style style:name="T6" style:family="text">
      <style:text-properties style:font-name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5242d"/>
    </style:style>
    <style:style style:name="T9" style:family="text">
      <style:text-properties style:font-name="Times New Roman" fo:font-size="8pt" style:font-size-asian="8pt" style:font-size-complex="8pt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esignazione del mandatario elettorale da parte di un candidato a sindaco o a consigliere comunale</text:p>
      <text:p text:style-name="P4"/>
      <text:p text:style-name="P6"><text:span text:style-name="T2">DESIGNAZIONE <text:s/>DEL <text:s/>MANDATARIO <text:s/>ELETTORALE</text:span></text:p>
      <text:p text:style-name="P6"><text:span text:style-name="T2">NELL’ ELEZIONE DIRETTA DEL <text:s/>SINDACO E DEL CONSIGLIO COMUNALE</text:span></text:p>
      <text:p text:style-name="P6"><text:span text:style-name="T2">NEI COMUNI CON POPOLAZIONE <text:s/>SUPERIORE A 15.000 ABITANTI</text:span></text:p>
      <text:p text:style-name="P6"><text:span text:style-name="T3">(da presentare al collegio regionale di garanzia elettorale</text:span></text:p>
      <text:p text:style-name="P6"><text:span text:style-name="T3">costituito presso la Corte d’appello o, in mancanza, presso il Tribunale del capoluogo della regione)</text:span></text:p>
      <text:p text:style-name="P5"/>
      <text:p text:style-name="P5"/>
      <text:p text:style-name="P8"><text:span text:style-name="T1">Il sottoscritto (1) ………………………………………………………….……………………………………………</text:span></text:p>
      <text:p text:style-name="P8"><text:span text:style-name="T1">nato a ………………………………………………………. il …………………..………... </text:span></text:p>
      <text:p text:style-name="P8"><text:span text:style-name="T1">residente in ……………………………………………………….</text:span></text:p>
      <text:p text:style-name="P8"><text:span text:style-name="T1">………………………………………………………………………………………………………………………..…</text:span></text:p>
      <text:p text:style-name="P8"><text:span text:style-name="T1">avendo accettato la candidatura alla carica di sindaco <text:s/>oppure <text:s/>alla carica di consigliere comunale per l’elezione diretta del sindaco e del consiglio comunale del Comune di </text:span><text:span text:style-name="T5">Cattolica</text:span><text:span text:style-name="T1"> che si svolgerà domenica _______________e lunedì _____________ nella lista contraddistinta dal seguente contrassegno …….…..…..</text:span></text:p>
      <text:p text:style-name="P8"><text:span text:style-name="T1">…………………………………………………………………………………………….……………..…………………..…</text:span></text:p>
      <text:p text:style-name="P7"><text:span text:style-name="T1">a norma dell’articolo 13, comma 6, lettera a), della legge 6 luglio 2012, n. 96, e dell’articolo 7, commi 3 e 4, della legge 10 dicembre 1993, n. 515;</text:span></text:p>
      <text:p text:style-name="P9"><text:span text:style-name="T1">DESIGNA</text:span></text:p>
      <text:p text:style-name="P7"><text:span text:style-name="T1">quale mandatario elettorale per tutti gli adempimenti previsti dalla legge, il sig. …………………………………………………………………………………………………………</text:span></text:p>
      <text:p text:style-name="P7"><text:span text:style-name="T1">nato a <text:s/>………………………………………………..il <text:s/>………………………………………………</text:span></text:p>
      <text:p text:style-name="P7"><text:span text:style-name="T1">residente in <text:s/>……………………………………………………………………………………………………………….</text:span></text:p>
      <text:p text:style-name="P10"/>
      <text:p text:style-name="P12"><text:span text:style-name="T6">………………………., addì …………….. 20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3"><text:span text:style-name="T6">Firma </text:span></text:p>
          </table:table-cell>
          <table:table-cell table:style-name="Tabella1.B1" office:value-type="string">
            <text:p text:style-name="P13"><text:span text:style-name="T6">......................……………...........</text:span></text:p>
          </table:table-cell>
        </table:table-row>
      </table:table>
      <text:p text:style-name="P15"><text:span text:style-name="T1">Autenticazione della firma </text:span></text:p>
      <text:p text:style-name="P6"><text:span text:style-name="T1">(art. 21 D.P.R. 445/2000)</text:span></text:p>
      <text:p text:style-name="P4"/>
      <text:p text:style-name="P14"><text:span text:style-name="T1">ATTESTO che la sottoscrizione che precede è stata apposta in mia presenza dal</text:span></text:p>
      <text:p text:style-name="P14"><text:span text:style-name="T1">Sig. _____________________________________________________________</text:span></text:p>
      <text:p text:style-name="P14"><text:span text:style-name="T1">Nato a _____________________________________ il ____________________</text:span></text:p>
      <text:p text:style-name="P14"><text:span text:style-name="T1">Domiciliato in ______________________________________________________</text:span></text:p>
      <text:p text:style-name="P14"><text:span text:style-name="T1">Identificato mediante ________________________________________________</text:span></text:p>
      <text:p text:style-name="P4"/>
      <text:p text:style-name="P12"><text:span text:style-name="T6">………………………., addì …………….. 20</text:span></text:p>
      <text:p text:style-name="P17"><draw:custom-shape text:anchor-type="char" draw:z-index="0" draw:style-name="gr1" draw:text-style-name="P19" svg:width="1.223cm" svg:height="1.186cm" svg:x="5.789cm" svg:y="0.36cm"><text:p/><text:p><text:span text:style-name="T9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><text:span text:style-name="T1">IL FUNZIONARIO INCARICATO</text:span></text:p>
      <text:p text:style-name="P1">(indicare per esteso cognome, nome e qualifica del pubblico ufficiale che procede all’autenticazione e firmare)</text:p>
      <text:p text:style-name="P1"/>
      <text:p text:style-name="P1"/>
      <text:p text:style-name="P2"/>
      <text:p text:style-name="P2"/>
      <text:p text:style-name="P3"><text:span text:style-name="T7">(1) Indicare il nome, il cognome, il luogo e la data di nascita del candidato a sindaco oppure a consigliere comunale che designa il mandatario elettoral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8.752cm" fo:margin-right="0cm" fo:text-indent="0cm" style:auto-text-indent="false"/>
      <style:text-properties style:font-name="Arial" fo:font-family="Arial" style:font-family-generic="roman" style:font-pitch="variable" fo:font-size="9pt" style:font-size-asian="9pt"/>
    </style:style>
    <style:style style:name="Body_20_Text_20_Indent_20_2" style:display-name="Body Text Indent 2" style:family="paragraph" style:parent-style-name="Standard" style:default-outline-level="">
      <style:paragraph-properties fo:margin-left="7.502cm" fo:margin-right="0cm" fo:text-align="center" style:justify-single-word="false" fo:text-indent="0cm" style:auto-text-indent="false"/>
      <style:text-properties style:font-name="Arial" fo:font-family="Arial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signazione del mandatario elettorale da parte di un candidato a sindaco o a consigliere comunale</dc:title>
    <meta:initial-creator>COMUNE</meta:initial-creator>
    <meta:creation-date>2021-07-19T14:41:00</meta:creation-date>
    <dc:date>2021-08-10T08:37:16.872000000</dc:date>
    <meta:editing-cycles>3</meta:editing-cycles>
    <meta:editing-duration>PT50S</meta:editing-duration>
    <meta:document-statistic meta:table-count="1" meta:image-count="0" meta:object-count="0" meta:page-count="1" meta:paragraph-count="31" meta:word-count="251" meta:character-count="2148" meta:non-whitespace-character-count="1915"/>
    <meta:generator>LibreOffice/6.3.4.2$Windows_x86 LibreOffice_project/60da17e045e08f1793c57c00ba83cdfce946d0aa</meta:generator>
    <meta:user-defined meta:name="Company">RIMINI</meta:user-defined>
    <meta:user-defined meta:name="Operator">MICHELOTTI Pietro</meta:user-defined>
  </office:meta>
</office:document-meta>
</file>